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Kristen ITC"/>
    </style:style>
    <style:style style:name="P2" style:family="paragraph" style:parent-style-name="Standard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Il y a environ 350 postes dans l'établissement avec en moyenne 300 W d'alimentation</text:p>
      <text:p text:style-name="P2">Les postes sont utilisables de 8h jusqu'à 21h30 environ 13,5 heures par jour.</text:p>
      <text:p text:style-name="P2">donc 300*13,5=4050 W par journée pour un poste</text:p>
      <text:p text:style-name="P2">donc 350*4050=1417500W par jour dans le lycée allumé en permanence.</text:p>
      <text:p text:style-name="P2"/>
      <text:p text:style-name="P2"/>
      <text:p text:style-name="P2"/>
      <text:p text:style-name="P2">There are about 350 computers in our school and with 300W for plugs.</text:p>
      <text:p text:style-name="P2">The computers are used from 8am to <text:s/>9pm every day, so around 13,5 hours a day</text:p>
      <text:p text:style-name="P2">- A day for one computer:300*13,5=4050 W.</text:p>
      <text:p text:style-name="P2">- If every computer in the school was switched on for a day :350*4050=1417500W. 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1T13:41:37.44</meta:creation-date>
    <dc:date>2011-01-18T14:05:21.55</dc:date>
    <meta:editing-duration>PT00H44M12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1" meta:paragraph-count="8" meta:word-count="95" meta:character-count="539"/>
    <meta:user-defined meta:name="Info 1"/>
    <meta:user-defined meta:name="Info 2"/>
    <meta:user-defined meta:name="Info 3"/>
    <meta:user-defined meta:name="Info 4"/>
  </office:meta>
</office:document-meta>
</file>