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justify" style:justify-single-word="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2">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3"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5"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7"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8"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list-style-name="L1">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0"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1"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3"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4"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5"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6"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7"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8" style:family="paragraph" style:parent-style-name="Standard" style:list-style-name="L2">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4"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6"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7"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8"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Standard" style:list-style-name="L3">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0" style:family="paragraph" style:parent-style-name="Standard" style:list-style-name="L3">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Standard" style:list-style-name="L3">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list-style-name="L3">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list-style-name="L3">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Standard" style:list-style-name="L3">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L3">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Standard" style:list-style-name="L3">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list-style-name="L2">
      <style:paragraph-properties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9" style:family="paragraph" style:parent-style-name="Standard" style:list-style-name="L2">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0" style:family="paragraph" style:parent-style-name="Standard" style:list-style-name="L2">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1" style:family="paragraph" style:parent-style-name="Standard" style:list-style-name="L2">
      <style:paragraph-properties fo:text-align="justify"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2" style:family="paragraph" style:parent-style-name="Standard" style:list-style-name="L2">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63" style:family="paragraph" style:parent-style-name="Standard" style:list-style-name="L2">
      <style:paragraph-properties fo:text-align="justify"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4" style:family="paragraph" style:parent-style-name="Standard" style:list-style-name="L2">
      <style:paragraph-properties fo:text-align="justify"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5" style:family="paragraph" style:parent-style-name="Standard" style:list-style-name="L2">
      <style:paragraph-properties fo:text-align="justify"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6" style:family="paragraph" style:parent-style-name="Standard" style:list-style-name="L2">
      <style:paragraph-properties fo:text-align="justify"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67" style:family="paragraph" style:parent-style-name="Standard" style:list-style-name="L1">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68" style:family="paragraph" style:parent-style-name="Standard" style:list-style-name="L1">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69" style:family="paragraph" style:parent-style-name="Standard" style:list-style-name="L2">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70" style:family="paragraph" style:parent-style-name="Standard" style:list-style-name="L2">
      <style:paragraph-properties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T1"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style:text-underline-style="none" style:font-size-asian="12pt" style:font-size-complex="12pt"/>
    </style:style>
    <style:style style:name="T5" style:family="text">
      <style:text-properties fo:font-size="12pt" style:font-size-asian="12pt" style:font-size-complex="12pt"/>
    </style:style>
    <style:style style:name="T6" style:family="text">
      <style:text-properties fo:font-size="12pt" fo:font-style="normal" style:text-underline-style="none" style:font-size-asian="12pt" style:font-style-asian="normal" style:font-size-complex="12pt" style:font-style-complex="normal"/>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text:list-style style:name="L1">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09cm" text:min-label-width="0.635cm"/>
        <style:text-properties style:font-name="StarSymbol"/>
      </text:list-level-style-bullet>
      <text:list-level-style-bullet text:level="3" text:style-name="Bullet_20_Symbols" style:num-suffix="." text:bullet-char="–">
        <style:list-level-properties text:space-before="1.217cm" text:min-label-width="0.635cm"/>
        <style:text-properties style:font-name="StarSymbol"/>
      </text:list-level-style-bullet>
      <text:list-level-style-bullet text:level="4" text:style-name="Bullet_20_Symbols" style:num-suffix="." text:bullet-char="–">
        <style:list-level-properties text:space-before="1.826cm" text:min-label-width="0.635cm"/>
        <style:text-properties style:font-name="StarSymbol"/>
      </text:list-level-style-bullet>
      <text:list-level-style-bullet text:level="5" text:style-name="Bullet_20_Symbols" style:num-suffix="." text:bullet-char="–">
        <style:list-level-properties text:space-before="2.434cm" text:min-label-width="0.635cm"/>
        <style:text-properties style:font-name="StarSymbol"/>
      </text:list-level-style-bullet>
      <text:list-level-style-bullet text:level="6" text:style-name="Bullet_20_Symbols" style:num-suffix="." text:bullet-char="–">
        <style:list-level-properties text:space-before="3.043cm" text:min-label-width="0.635cm"/>
        <style:text-properties style:font-name="StarSymbol"/>
      </text:list-level-style-bullet>
      <text:list-level-style-bullet text:level="7" text:style-name="Bullet_20_Symbols" style:num-suffix="." text:bullet-char="–">
        <style:list-level-properties text:space-before="3.651cm" text:min-label-width="0.635cm"/>
        <style:text-properties style:font-name="StarSymbol"/>
      </text:list-level-style-bullet>
      <text:list-level-style-bullet text:level="8" text:style-name="Bullet_20_Symbols" style:num-suffix="." text:bullet-char="–">
        <style:list-level-properties text:space-before="4.26cm" text:min-label-width="0.635cm"/>
        <style:text-properties style:font-name="StarSymbol"/>
      </text:list-level-style-bullet>
      <text:list-level-style-bullet text:level="9" text:style-name="Bullet_20_Symbols" style:num-suffix="." text:bullet-char="–">
        <style:list-level-properties text:space-before="4.868cm" text:min-label-width="0.635cm"/>
        <style:text-properties style:font-name="StarSymbol"/>
      </text:list-level-style-bullet>
      <text:list-level-style-bullet text:level="10" text:style-name="Bullet_20_Symbols" style:num-suffix="." text:bullet-char="–">
        <style:list-level-properties text:space-before="5.477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PTE-RENDU DU COMITE DE PILOTAGE EDD</text:p>
      <text:p text:style-name="P1"/>
      <text:p text:style-name="P5">Lundi 25 février 2008</text:p>
      <text:p text:style-name="P5"/>
      <text:p text:style-name="P5"/>
      <text:p text:style-name="P4"/>
      <text:p text:style-name="P4">Présents: voir liste en annexe</text:p>
      <text:p text:style-name="P4"/>
      <text:p text:style-name="P4"/>
      <text:p text:style-name="P4"/>
      <text:p text:style-name="P2">I ) Projets en cours</text:p>
      <text:p text:style-name="P6"/>
      <text:p text:style-name="P6">A ) Classe de seconde 3</text:p>
      <text:p text:style-name="P6"/>
      <text:p text:style-name="P3"><text:span text:style-name="T1">Partenariat avec l'école Jules Ferry</text:span><text:span text:style-name="T2"> ( Parrainage élève de seconde , élève de cycle2):</text:span></text:p>
      <text:p text:style-name="P7">Après l'opération nettoyage de zones sensibles communales, menée conjointement, <text:s/>afin de faire du tri sélectif, une visite du centre de tri de Ste Eanne a été réalisée grâce à nos partenaires du SICTOM de Loubeau ( gratuité du transport) et de la Communauté de Communes de MELLE ( encadrement lors de la visite). Moments partagés entre visite du centre, film sur le tri et expositions. Les lycéens ont pu trouver des réponses au questionnaire élaboré en cours concernant les activités du SMC, les partenaires, la politique sociale...et les plus petits mémoriser des informations pour réaliser une fresque sur le devenir des déchets et créer des marionnettes en utilisant de la matière première recyclable.</text:p>
      <text:p text:style-name="P7"/>
      <text:p text:style-name="P8">Suivi de l'audit énergétique du lycée</text:p>
      <text:p text:style-name="P9"><text:s/>Travail en partenariat avec le cabinet d'expertise ALTEREA:</text:p>
      <text:p text:style-name="P9"><text:s text:c="15"/>Présentation de la démarche le 26 septembre en présence d'un représentant de la classe.</text:p>
      <text:p text:style-name="P9"><text:s text:c="8"/>Classe associée à l'instrumentation et à la collecte d'informations pour l'élaboration du diagnostic ( 17-19 décembre). Un expert est intervenu deux heures avec la classe.</text:p>
      <text:p text:style-name="P9"><text:s text:c="15"/>La classe assistera à la restitution des travaux <text:s/>le 13 mars.</text:p>
      <text:p text:style-name="P9"/>
      <text:p text:style-name="P8"><text:s/>Diagnostic de l'Etablissement par la classe</text:p>
      <text:p text:style-name="P9"><text:s text:c="15"/>Relevés et suivis des consommations énergétiques du lycée depuis 2004, ainsi que de la consommation de papier.</text:p>
      <text:p text:style-name="P9"/>
      <text:p text:style-name="P8"><text:s/>Elaboration de diaporamas ou de panneaux d'expositions en vue de la Semaine du DD</text:p>
      <text:p text:style-name="P8"/>
      <text:p text:style-name="P8"/>
      <text:p text:style-name="P9">B) Classe de seconde 4</text:p>
      <text:p text:style-name="P9"/>
      <text:p text:style-name="P8">Partenariat avec l'école Jules Ferry</text:p>
      <text:p text:style-name="P9"/>
      <text:p text:style-name="P9"/>
      <text:p text:style-name="P9"/>
      <text:p text:style-name="P9">C ) Site EDD du lycée</text:p>
      <text:p text:style-name="P9">Création d'un site afin de mutualiser toutes les actions menées dans l'Etablissement.</text:p>
      <text:p text:style-name="P9"/>
      <text:list text:style-name="L1">
        <text:list-item>
          <text:p text:style-name="P67">Projet d'établissement et EDD</text:p>
          <text:p text:style-name="P67"/>
          <text:p text:style-name="P13">Mr Seignon présente le projet du PE 2008-2012</text:p>
          <text:p text:style-name="P13">Après une modification du règlement intérieur l'an passé, intégration du DD dans le projet <text:soft-page-break/>d'établissement.</text:p>
          <text:p text:style-name="P13">Objectif général axe n°2: Accompagner chaque élève dans ses démarches de santé et citoyenneté, au sein d'un établissement en démarche de développement durable.</text:p>
          <text:p text:style-name="P13">Objectifs: Sensibiliser et impliquer un réseau d'écoles</text:p>
          <text:p text:style-name="P13"><text:s text:c="18"/>Mutualiser la communication sur les actions</text:p>
          <text:p text:style-name="P13">Indicateurs: Pérenniser le Label Eco-Ecole</text:p>
          <text:p text:style-name="P13"><text:s text:c="20"/>Mobiliser le CVL, MDL</text:p>
        </text:list-item>
      </text:list>
      <text:p text:style-name="P9"><text:s text:c="32"/>Validation des propositions au BPL</text:p>
      <text:p text:style-name="P9"><text:s text:c="12"/>Perspectives de mise en oeuvre: Former les acteurs</text:p>
      <text:p text:style-name="P9"/>
      <text:list text:style-name="L2">
        <text:list-item>
          <text:p text:style-name="P69">Semaine du Développement Durable <text:s/>du 31 mars au 4 avril</text:p>
          <text:p text:style-name="P12"/>
          <text:p text:style-name="P20">Objectifs: Impliquer un maximun d'acteurs de la communauté scolaire, dans les démarches DD du lycée. Sensibilisation . Restitution des travaux réalisés.</text:p>
          <text:p text:style-name="P20"/>
          <text:p text:style-name="P20">Programme prévisionnel:</text:p>
          <text:p text:style-name="P20"/>
          <text:p text:style-name="P62"><text:span text:style-name="T3">Le lundi 31</text:span><text:span text:style-name="T4"> :dans l'après-midi, installations des expositions par les élèves.</text:span></text:p>
          <text:p text:style-name="P20"><text:s text:c="20"/>A 18h , Inauguration en salle polyvalente en présence de tous les partenaires</text:p>
          <text:p text:style-name="P20"><text:s text:c="30"/>Présentation des actions et présentation du site ( eedd.desfontaines. free.fr)</text:p>
          <text:p text:style-name="P20"><text:s text:c="34"/>La démarche Eco-Ecole, l'inscription dans l'opération l'école agit.</text:p>
          <text:p text:style-name="P20"><text:s text:c="34"/>Le lycée en démarche E3D.</text:p>
          <text:p text:style-name="P63"><text:span text:style-name="T5">Le mardi 1er avril:</text:span><text:span text:style-name="T6"> <text:s/>Thème Alimentation</text:span></text:p>
          <text:p text:style-name="P30"><text:s text:c="21"/>Intervention de l'association Orcade sur le commerce équitable( Seconde 4 et TES1)</text:p>
          <text:p text:style-name="P30"><text:s text:c="24"/>Intervention de membres de l'assoc' Bêche à Melle</text:p>
          <text:p text:style-name="P30"><text:s text:c="24"/><text:span text:style-name="T8">Repas à thème: Commerce équitable</text:span></text:p>
          <text:p text:style-name="P30"><text:s text:c="24"/>En après-midi: projection de La vérité qui dérange de Al Gore ( TES2 ) </text:p>
          <text:p text:style-name="P63"><text:span text:style-name="T7">Le mercredi 2 avril:</text:span><text:span text:style-name="T6"> Thème énergie</text:span></text:p>
          <text:p text:style-name="P30"><text:s text:c="24"/>Conférences EDF pour les Secondes 3 et les séries S? <text:s/>( en matinée, deux fois une heure trente) </text:p>
          <text:p text:style-name="P30"><text:s text:c="25"/>Intervention de l'association Vent de Folie avec des élèves ayant réalisés des TPE sur cette thématique.</text:p>
          <text:p text:style-name="P30"><text:s text:c="25"/><text:span text:style-name="T8">Repas à thème: Limiter le transport donc privilègier les producteurs locaux</text:span></text:p>
          <text:p text:style-name="P30"><text:s text:c="25"/>Conférence EDF pour les internes l'après-midi</text:p>
          <text:p text:style-name="P30"><text:s text:c="26"/>Projection du film d'Al Gore ou Lycée Kyoto pour les internes</text:p>
          <text:p text:style-name="P63"><text:span text:style-name="T7">Jeudi 3 avril:</text:span><text:span text:style-name="T6"> Thème énergie</text:span></text:p>
          <text:p text:style-name="P30"><text:s text:c="26"/>Retour de l'audit énergétique du lycée par les Secondes 3</text:p>
          <text:p text:style-name="P30"><text:s text:c="26"/>Intervention de Mr Puyfaud, Région , sur la politique énergétique régionale</text:p>
          <text:p text:style-name="P30"><text:s text:c="26"/>11h : Débat participatif à l'Agora, en présence des élèves élus et des volontaires afin d'élaborer des propositions d'utilisation du BPL, suite aux résultats de l'audit.</text:p>
          <text:p text:style-name="P30"><text:s text:c="26"/><text:span text:style-name="T8">Repas à thème: Limiter l'empreinte écologique, donc repas végétarien</text:span></text:p>
          <text:p text:style-name="P30"><text:s text:c="26"/>Point info: calculer son empreinte écologique</text:p>
          <text:p text:style-name="P63"><text:span text:style-name="T7">Vendredi 4 avril:</text:span><text:span text:style-name="T6"> <text:s/>Thème déchets</text:span></text:p>
          <text:p text:style-name="P30"><text:s text:c="22"/>Présence du SICTOM et de la Communauté de Communes du Canton de Melle : ateliers de sensibilisation pour les Secondes</text:p>
          <text:p text:style-name="P30"><text:s text:c="28"/>Conférence Idéal'79 ( en fonction du coût) en présence des collégiens de 4ème en IDD EDD)</text:p>
          <text:p text:style-name="P30"><text:s text:c="30"/>Restitution des travaux réalisés en partenariat avec les primaires ( utilisation des salles de travail du rez de chaussée)</text:p>
          <text:p text:style-name="P30"><text:soft-page-break/><text:s text:c="31"/><text:span text:style-name="T8"><text:s/>Repas à thème : « Zéro déchets non alimentaires » :</text:span> Seconde 4 et leurs filleuls du primaire </text:p>
          <text:p text:style-name="P30"><text:s text:c="32"/>Goûter: Seconde 3 et leurs filleuls du primaire</text:p>
        </text:list-item>
      </text:list>
      <text:p text:style-name="P10"/>
      <text:p text:style-name="P10">Toute la semaine:</text:p>
      <text:list text:style-name="L3">
        <text:list-item>
          <text:p text:style-name="P49">Des pommes bio le matin</text:p>
          <text:p text:style-name="P49">Exposition sur le plan de déplacement des entreprises ( Ademe)et retour sur l'opération « Bougez autrement » du 20 septembre, incitation en interne au covoiturage</text:p>
        </text:list-item>
        <text:list-item>
          <text:p text:style-name="P49">Restitution de l'opération nettoyons la nature ,sensibilisation au tri sélectif, visite du centre de tri</text:p>
        </text:list-item>
        <text:list-item>
          <text:p text:style-name="P49">Restitution du projet alimentation et DD ( étude du pique-nique, marché...)</text:p>
        </text:list-item>
        <text:list-item>
          <text:p text:style-name="P49">Exposition de nos consommations énergétiques</text:p>
        </text:list-item>
        <text:list-item>
          <text:p text:style-name="P49">Restitution de l'audit énergétique de l'Etablissement</text:p>
        </text:list-item>
        <text:list-item>
          <text:p text:style-name="P49">Diaporamas réalisés par les élèves diffusés sur l'ensemble des écrans</text:p>
        </text:list-item>
      </text:list>
      <text:p text:style-name="P10"/>
      <text:p text:style-name="P10">Les lieux:</text:p>
      <text:p text:style-name="P10"><text:s text:c="6"/>Salle polyvalente, S.11, CDI où expositions d'ouvrages, Agora où expositions, documentations à disposition et pôle TPE sur les thématiques environnementales.</text:p>
      <text:list text:style-name="L3">
        <text:list-item text:start-value="1">
          <text:p text:style-name="P49"/>
        </text:list-item>
      </text:list>
      <text:list text:style-name="L2" text:continue-numbering="true">
        <text:list-header>
          <text:p text:style-name="P30"><text:s text:c="33"/></text:p>
        </text:list-header>
        <text:list-item>
          <text:p text:style-name="P70"><text:s/>Débats </text:p>
          <text:p text:style-name="P59"/>
          <text:p text:style-name="P59"><text:span text:style-name="T9">Menés par Mmes Cailbault et Lambert-Bordiec</text:span></text:p>
          <text:p text:style-name="P59"><text:span text:style-name="T9"/></text:p>
        </text:list-item>
      </text:list>
      <text:p text:style-name="P10">L'assemblée trouve peu judicieux de faire intervenir l'asociation <text:s/>militante Vent de Folie (peu de retentissement)Cf Point Energie Info et CRER ( Centre Régional des Energies Renouvelables)</text:p>
      <text:p text:style-name="P10"/>
      <text:p text:style-name="P10">La journée déchets sera essentiellement réservée aux classes de seconde non porteuses d'un projet environnemnental,. Les 25 collégiens de 4ème impliqués dans des IDD ( 3 groupes) seront conviés à assister à une conférence d'Idéal 79 sur la gestion et la prévention des déchets. Le CPIE de Coutières ne pouvant intervenir gratuitement qu'avant le 31 mars, voir la possibilité d'une prise en charge par le CG ( J. Worms).</text:p>
      <text:p text:style-name="P10"/>
      <text:p text:style-name="P10">Les représentantes du SICTOM et de la CCC de MELLE, proposent de mettre en place des ateliers sur la thématique des déchets en associant une technicienne du SMITED, le vendredi.</text:p>
      <text:p text:style-name="P10">Ainsi chaque intervenante pourrait prendre en charge une quizaine d'élèves sur une séance d'une heure trente à deux heures le matin et l'après-midi pour trois classes de Secondes.</text:p>
      <text:p text:style-name="P10">Atelier Rouletaboule et jeux de rôle seront proposés aux élèves du lycée ainsi qu'à ceux de l'école venus pour la restitution de leurs travaux.</text:p>
      <text:p text:style-name="P10"/>
      <text:p text:style-name="P10">Concernant la thématique alimentaire, la directrice du Graine PC, évoque le jardin d'insertion de Lezay et les circuits courts entre producteurs et consommateurs.Des coordonnées seront transmises par mail.</text:p>
      <text:p text:style-name="P10"/>
      <text:p text:style-name="P10">Un travail sur les déchets a été effectué par la médiathèque de Melle, prendre contact éventuellement.</text:p>
      <text:p text:style-name="P10"/>
      <text:p text:style-name="P10">Pour les repas à thème,, voir possibilité de prise en charge par la Région .</text:p>
      <text:p text:style-name="P10"/>
      <text:p text:style-name="P10">Envisager une liaison 3ème-Seconde sur le DD.</text:p>
      <text:p text:style-name="P10"/>
      <text:p text:style-name="P10">Evoluer vers un Agenda 21 pour le lycée en démarche E3D</text:p>
      <text:p text:style-name="P10"/>
      <text:p text:style-name="P10"><text:soft-page-break/>Tenter d'instaurer à court terme un passeport éco-citoyen sur le territoire mellois, pour les jeunes.</text:p>
      <text:p text:style-name="P10"/>
      <text:p text:style-name="P10">Concernant le stage de formation IUFM des personnels sur la thématique du DD, il serait souhaitable aussi de faire appel aux associations comme les Petits Débrouillards.</text:p>
      <text:p text:style-name="P10"/>
      <text:p text:style-name="P10">Les élèves reviennent sur les repas à thème durant la Semaine du DD: enthousiasme général car les élèves sont grandement mis à contribution.</text:p>
      <text:p text:style-name="P10"/>
      <text:p text:style-name="P10"/>
      <text:p text:style-name="P10">La séance est levée à 19h30.</text:p>
      <text:p text:style-name="P10"/>
      <text:p text:style-name="P10"><text:s text:c="99"/>La correspondante EDD</text:p>
      <text:p text:style-name="P10"/>
      <text:p text:style-name="P10"/>
      <text:p text:style-name="P11"/>
      <text:list text:style-name="L2" text:continue-numbering="true">
        <text:list-header>
          <text:p text:style-name="P30"><text:s text:c="22"/>I</text:p>
          <text:p text:style-name="P2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LAURENCE CAILBAULT</meta:initial-creator>
    <meta:creation-date>2008-02-29T11:11:18</meta:creation-date>
    <dc:date>2008-03-04T18:40:39</dc:date>
    <meta:editing-cycles>3</meta:editing-cycles>
    <meta:editing-duration>PT2H56M10S</meta:editing-duration>
    <meta:user-defined meta:name="Info 1"/>
    <meta:user-defined meta:name="Info 2"/>
    <meta:user-defined meta:name="Info 3"/>
    <meta:user-defined meta:name="Info 4"/>
    <meta:document-statistic meta:table-count="0" meta:image-count="0" meta:object-count="0" meta:page-count="4" meta:paragraph-count="89" meta:word-count="1138" meta:character-count="8228"/>
  </office:meta>
</office:document-meta>
</file>