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list-style-name="L1">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u Comité de Pilotage edd</text:p>
      <text:p text:style-name="P1">16 juin 2008</text:p>
      <text:p text:style-name="P2"/>
      <text:p text:style-name="P2"/>
      <text:p text:style-name="P3">Présents: M le Proviseur, M le Gestionnaire, Mmes Cailbault et Lambert-Bordiec, Mme Gaufichon, M Landron, Mme Soulard, Mme Aurioux, Mr Robichon, Mme Surget, Mme Birot <text:s/>tous membres.</text:p>
      <text:p text:style-name="P3">M Garault, Mme Bozec, M Thebault, Mme Audureau, M du Graine</text:p>
      <text:p text:style-name="P3"/>
      <text:p text:style-name="P3"/>
      <text:p text:style-name="P4"/>
      <text:list text:style-name="L1">
        <text:list-item>
          <text:p text:style-name="P5">Bilan</text:p>
          <text:p text:style-name="P6">Présenté par les porteuses de projet.</text:p>
          <text:p text:style-name="P6">Projets classes: le suivi de l'audit énergétique par les secondes 3</text:p>
          <text:p text:style-name="P6"><text:s text:c="26"/>le travail sur le développement durable dans l'assiette pour les secondes 4</text:p>
          <text:p text:style-name="P6">Actions ponctuelles: Journée Bougez autrement dans le cadre de la Semaine Européenne de la Mobilité</text:p>
          <text:p text:style-name="P6"><text:s text:c="34"/>Opération de nettoyage de certains endroits névralgiques de la commune</text:p>
          <text:p text:style-name="P6"><text:s text:c="34"/>Visite du centre de tri de Ste Eanne</text:p>
          <text:p text:style-name="P6"><text:s text:c="34"/>Participation au forum de l'environnement</text:p>
          <text:p text:style-name="P6"><text:s/>Formation des personnels: stage intercatégoriel <text:s/>en présence d'élèves, réussite</text:p>
          <text:p text:style-name="P6">Semaine du DD ( action primée dans le Top 10 régional par la DIREN)</text:p>
          <text:p text:style-name="P6">Partenariat avec l'école Jules Ferry</text:p>
          <text:p text:style-name="P6">Labellisation Eco-Ecole obtenue</text:p>
          <text:p text:style-name="P6"/>
        </text:list-item>
        <text:list-item>
          <text:p text:style-name="P5">L'avenir</text:p>
          <text:p text:style-name="P6">Dossier Unique ( en pièce jointe)</text:p>
          <text:p text:style-name="P6">Projets classes concernant deux secondes et une Première ES</text:p>
          <text:p text:style-name="P6">Pérennisation du Label Eco-Ecole</text:p>
          <text:p text:style-name="P6">Elections d'éco-délégués (un par classe)</text:p>
          <text:p text:style-name="P6">Semaine du Développement Durable</text:p>
          <text:p text:style-name="P6"/>
        </text:list-item>
        <text:list-item>
          <text:p text:style-name="P5">Echanges</text:p>
          <text:p text:style-name="P6">Mme Birot propose un rapprochement avec le lycée agricole ( compétences et actions complémentaires sur les deux sites).</text:p>
          <text:p text:style-name="P6">L'animateur culturel du lycée présente le projet Idéal-eu ( Poitou-Charentes, Toscane et Catalogne), échanges via Internet entre des citoyens et lycées de ces régions sur des thématiques du DD. Un débat participatif est prévu le 15 novembre.</text:p>
          <text:p text:style-name="P6">M Robichon félicite un groupe d'élèves de 1ère SI qui grâce à leur TPE sur « la maison écologique » ont été primés lors du Concours de la Science à Poitiers.De même un groupe d'élèves de Terminales a réfléchi sur l'aménagement d'une salle autonome énergétiquement.</text:p>
          <text:p text:style-name="P6">M me Gaufichon ( Graine) parle d'un futur projet d'Eco-Parlement deux-sévrien, les Etablissements échangent sur des thématiques DD. Possibilité pour nous de donner du lien sur le territoire: travail inter-établissements ( lycée, collège et écoles)</text:p>
          <text:p text:style-name="P6">M Thebault représentant la mairie insiste sur le fait qu'il soutient et encourage nos actions. La mairie peut faciliter une rencontre entre les acteurs du monde éducatif sur le territoire de la commune.</text:p>
          <text:p text:style-name="P6">M Audureau, professeur des écoles à Lezay, présente son projet d'Agenda 21 scolaire pour son école. Il souhaite entretenir des relations avec le lycée.</text:p>
        </text:list-item>
      </text:list>
      <text:p text:style-name="P4"/>
      <text:p text:style-name="P4">Après ces échanges fructueux , M le Proviseur convie l'assemblée à prendre le verre de l'amitié, afin de fêter la labellisation Eco-Ecole du lycée.</text:p>
      <text:list text:style-name="L1" text:continue-numbering="true">
        <text:list-header>
          <text:p text:style-name="P6"><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LAURENCE CAILBAULT</meta:initial-creator>
    <meta:creation-date>2008-06-17T09:51:32</meta:creation-date>
    <dc:creator>LAURENCE CAILBAULT</dc:creator>
    <dc:date>2008-06-17T10:11:55</dc:date>
    <dc:language>fr-FR</dc:language>
    <meta:editing-cycles>3</meta:editing-cycles>
    <meta:editing-duration>PT42M37S</meta:editing-duration>
    <meta:user-defined meta:name="Info 1"/>
    <meta:user-defined meta:name="Info 2"/>
    <meta:user-defined meta:name="Info 3"/>
    <meta:user-defined meta:name="Info 4"/>
    <meta:document-statistic meta:table-count="0" meta:image-count="0" meta:object-count="0" meta:page-count="2" meta:paragraph-count="31" meta:word-count="394" meta:character-count="2646"/>
  </office:meta>
</office:document-meta>
</file>